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3" style:family="table-cell" style:parent-style-name="Default" style:data-style-name="N48">
      <style:table-cell-properties style:vertical-align="middle" fo:background-color="#FFFFFF" style:cell-protect="none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948A54" style:font-name="Arial" style:font-name-asian="Arial" style:font-name-complex="Arial" fo:font-size="36pt" style:font-size-asian="36pt" style:font-size-complex="36pt" style:font-family-generic="swiss"/>
    </style:style>
    <style:style style:name="ce5" style:family="table-cell" style:parent-style-name="Default" style:data-style-name="N0">
      <style:text-properties fo:color="#948A54" style:font-name="Arial" style:font-name-asian="Arial" style:font-name-complex="Arial" fo:font-size="36pt" style:font-size-asian="36pt" style:font-size-complex="36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948A54"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948A54"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6600" style:font-name="Times New Roman" style:font-name-asian="Times New Roman" style:font-name-complex="Times New Roman" fo:font-size="36pt" style:font-size-asian="36pt" style:font-size-complex="3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36pt" style:font-size-asian="36pt" style:font-size-complex="36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36pt" style:font-size-asian="36pt" style:font-size-complex="36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36pt" style:font-size-asian="36pt" style:font-size-complex="36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36pt" style:font-size-asian="36pt" style:font-size-complex="3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40pt" style:font-size-asian="40pt" style:font-size-complex="40pt"/>
    </style:style>
    <style:style style:name="ce53" style:family="table-cell" style:parent-style-name="Default" style:data-style-name="N4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54" style:family="table-cell" style:parent-style-name="Default" style:data-style-name="N0">
      <style:text-properties fo:color="#948A54" style:font-name="Times New Roman" style:font-name-asian="Times New Roman" style:font-name-complex="Times New Roman" fo:font-size="36pt" style:font-size-asian="36pt" style:font-size-complex="36pt"/>
    </style:style>
    <style:style style:name="ce55" style:family="table-cell" style:parent-style-name="Default" style:data-style-name="N0">
      <style:text-properties fo:color="#948A54" style:font-name="Times New Roman" style:font-name-asian="Times New Roman" style:font-name-complex="Times New Roman" fo:font-size="36pt" style:font-size-asian="36pt" style:font-size-complex="36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40pt" style:font-size-asian="40pt" style:font-size-complex="40pt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color="#948A54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65" style:family="table-cell" style:parent-style-name="Default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  <style:text-properties fo:color="#66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color="#6600CC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10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0pt" style:font-size-asian="70pt" style:font-size-complex="7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0pt" style:font-size-asian="50pt" style:font-size-complex="5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09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10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11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66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66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15967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215967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3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4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4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4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CCFF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CCFF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CCFF" fo:font-size="36pt" style:font-size-asian="36pt" style:font-size-complex="3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CCFF"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CCFF" style:font-name="細明體" style:font-name-asian="細明體" style:font-name-complex="細明體" fo:font-size="36pt" style:font-size-asian="36pt" style:font-size-complex="36pt" style:text-underline-style="solid" style:text-underline-type="single" fo:font-weight="bold" style:font-weight-asian="bold" style:font-weight-complex="bold" style:font-family-generic="moder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CC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5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5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5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61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CCFF" style:font-name="Times New Roman" style:font-name-asian="Times New Roman" style:font-name-complex="Times New Roman" fo:font-size="43pt" style:font-size-asian="43pt" style:font-size-complex="43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CCFF" style:font-name="Times New Roman" style:font-name-asian="Times New Roman" style:font-name-complex="Times New Roman" fo:font-size="43pt" style:font-size-asian="43pt" style:font-size-complex="43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15967"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FF" fo:font-size="45pt" style:font-size-asian="45pt" style:font-size-complex="45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F6228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B050" style:font-name="細明體" style:font-name-asian="細明體" style:font-name-complex="細明體" fo:font-size="45pt" style:font-size-asian="45pt" style:font-size-complex="45pt" fo:font-weight="bold" style:font-weight-asian="bold" style:font-weight-complex="bold" style:font-family-generic="modern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5pt" style:font-size-asian="45pt" style:font-size-complex="45pt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33CC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33CC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15967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CCFF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215967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66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60497A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60497A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4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6" style:family="table-cell" style:parent-style-name="Default" style:data-style-name="N49">
      <style:table-cell-properties fo:border-top="thin solid #000000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7" style:family="table-cell" style:parent-style-name="Default" style:data-style-name="N49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8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32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33" style:family="table-cell" style:parent-style-name="Default" style:data-style-name="N49">
      <style:table-cell-properties fo:border-top="thin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3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3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36" style:family="table-cell" style:parent-style-name="Default" style:data-style-name="N49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37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38" style:family="table-cell" style:parent-style-name="Default" style:data-style-name="N25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39" style:family="table-cell" style:parent-style-name="Default" style:data-style-name="N2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0" style:family="table-cell" style:parent-style-name="Default" style:data-style-name="N25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1" style:family="table-cell" style:parent-style-name="Default" style:data-style-name="N25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4BACC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4BACC6" style:font-name="Times New Roman" style:font-name-asian="Times New Roman" style:font-name-complex="Times New Roman" fo:font-size="40pt" style:font-size-asian="40pt" style:font-size-complex="40pt" style:text-underline-style="solid" style:text-underline-type="single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style:text-underline-style="solid" style:text-underline-type="single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40pt" style:font-size-asian="40pt" style:font-size-complex="40pt" style:text-underline-style="solid" style:text-underline-type="single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0pt" style:font-size-asian="70pt" style:font-size-complex="70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40pt" style:font-size-asian="40pt" style:font-size-complex="40pt" style:text-underline-style="solid" style:text-underline-type="single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40pt" style:font-size-asian="40pt" style:font-size-complex="40pt" style:text-underline-style="solid" style:text-underline-type="single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40pt" style:font-size-asian="40pt" style:font-size-complex="40pt" style:text-underline-style="solid" style:text-underline-type="single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40pt" style:font-size-asian="40pt" style:font-size-complex="40pt" style:text-underline-style="solid" style:text-underline-type="single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40pt" style:font-size-asian="40pt" style:font-size-complex="40pt" style:text-underline-style="solid" style:text-underline-type="single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66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CCFF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60497A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215967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33CC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36pt" style:font-size-asian="36pt" style:font-size-complex="36pt" style:text-underline-style="solid" style:text-underline-type="single" fo:font-weight="bold" style:font-weight-asian="bold" style:font-weight-complex="bold" style:font-family-generic="swiss"/>
    </style:style>
    <style:style style:name="ce3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45pt" style:font-size-asian="45pt" style:font-size-complex="45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45" style:family="table-cell" style:parent-style-name="Default" style:data-style-name="N25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4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49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CCFF" fo:font-size="36pt" style:font-size-asian="36pt" style:font-size-complex="36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CCFF" style:font-name="細明體" style:font-name-asian="細明體" style:font-name-complex="細明體" fo:font-size="36pt" style:font-size-asian="36pt" style:font-size-complex="36pt" style:text-underline-style="solid" style:text-underline-type="single" fo:font-weight="bold" style:font-weight-asian="bold" style:font-weight-complex="bold" style:font-family-generic="modern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660066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5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6633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BACC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974706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/>
    </style:style>
    <style:style style:name="ce382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3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38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CCFF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660066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CCFF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FF" style:text-line-through-style="none" style:font-name="細明體" style:font-name-asian="細明體" style:font-name-complex="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993300" style:text-line-through-style="none" style:font-name="新細明體" style:font-name-asian="新細明體" style:font-name-complex="新細明體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660066" style:text-line-through-style="none" style:font-name="新細明體" style:font-name-asian="新細明體" style:font-name-complex="新細明體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808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70pt" style:font-size-asian="70pt" style:font-size-complex="7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新細明體" style:font-name-asian="新細明體" style:font-name-complex="新細明體" fo:font-size="70pt" style:font-size-asian="70pt" style:font-size-complex="7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FF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80008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808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CCFF" style:text-line-through-style="none" style:font-name="新細明體" style:font-name-asian="新細明體" style:font-name-complex="新細明體" fo:font-size="43pt" style:font-size-asian="43pt" style:font-size-complex="4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70pt" style:font-size-asian="70pt" style:font-size-complex="7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60pt" style:font-size-asian="60pt" style:font-size-complex="6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808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808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60066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60066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9933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FF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FF00FF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80008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FF00FF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66006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FF0000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993300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660066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CCFF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8080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8080" style:text-line-through-style="none" style:font-name="新細明體" style:font-name-asian="新細明體" style:font-name-complex="新細明體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FF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FF0000" style:text-line-through-style="none" style:font-name="細明體" style:font-name-asian="細明體" style:font-name-complex="細明體" fo:font-size="60pt" style:font-size-asian="60pt" style:font-size-complex="6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660066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660066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9933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80008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80008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008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8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FF00FF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FF00FF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000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000CC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000000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3" style:family="text" style:parent-style-name="Default">
      <style:text-properties fo:color="#7030A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4" style:family="text" style:parent-style-name="Default">
      <style:text-properties fo:color="#FF000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FF00FF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0000CC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00B05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000000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993300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7030A0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FF0000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FF00FF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0000CC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" style:family="text" style:parent-style-name="Default">
      <style:text-properties fo:color="#000000" style:text-line-through-style="none" style:font-name="Times New Roman" style:font-name-asian="Times New Roman" style:font-name-complex="Times New Roman" fo:font-size="80pt" style:font-size-asian="80pt" style:font-size-complex="8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5" style:family="text" style:parent-style-name="Default">
      <style:text-properties fo:color="#000000" style:text-line-through-style="none" style:font-name="新細明體" style:font-name-asian="新細明體" style:font-name-complex="新細明體" fo:font-size="80pt" style:font-size-asian="80pt" style:font-size-complex="8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6" style:family="text" style:parent-style-name="Default">
      <style:text-properties fo:color="#FF0000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7" style:family="text" style:parent-style-name="Default">
      <style:text-properties fo:color="#000000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8" style:family="text" style:parent-style-name="Default">
      <style:text-properties fo:color="#000000" style:text-line-through-style="none" style:font-name="新細明體" style:font-name-asian="新細明體" style:font-name-complex="新細明體" fo:font-size="50pt" style:font-size-asian="50pt" style:font-size-complex="5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9" style:family="text" style:parent-style-name="Default">
      <style:text-properties fo:color="#000000" style:text-line-through-style="none" style:font-name="Times New Roman" style:font-name-asian="Times New Roman" style:font-name-complex="Times New Roman" fo:font-size="60pt" style:font-size-asian="60pt" style:font-size-complex="6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0" style:family="text" style:parent-style-name="Default">
      <style:text-properties fo:color="#FF000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" style:family="text" style:parent-style-name="Default">
      <style:text-properties fo:color="#00000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2" style:family="text" style:parent-style-name="Default">
      <style:text-properties fo:color="#FF0000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3" style:family="text" style:parent-style-name="Default">
      <style:text-properties fo:color="#FF00FF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4" style:family="text" style:parent-style-name="Default">
      <style:text-properties fo:color="#00B050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5" style:family="text" style:parent-style-name="Default">
      <style:text-properties fo:color="#C00000" style:text-line-through-style="none" style:font-name="Times New Roman" style:font-name-asian="Times New Roman" style:font-name-complex="Times New Roman" fo:font-size="70pt" style:font-size-asian="70pt" style:font-size-complex="7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6" style:family="text" style:parent-style-name="Default">
      <style:text-properties fo:color="#FF0000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7" style:family="text" style:parent-style-name="Default">
      <style:text-properties fo:color="#00B050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8" style:family="text" style:parent-style-name="Default">
      <style:text-properties fo:color="#0000CC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9" style:family="text" style:parent-style-name="Default">
      <style:text-properties fo:color="#000000" style:text-line-through-style="none" style:font-name="Times New Roman" style:font-name-asian="Times New Roman" style:font-name-complex="Times New Roman" fo:font-size="80pt" style:font-size-asian="80pt" style:font-size-complex="8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0" style:family="text" style:parent-style-name="Default">
      <style:text-properties fo:color="#974706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1" style:family="text" style:parent-style-name="Default">
      <style:text-properties fo:color="#974706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2" style:family="text" style:parent-style-name="Default">
      <style:text-properties fo:color="#7030A0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3" style:family="text" style:parent-style-name="Default">
      <style:text-properties fo:color="#00B0F0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4" style:family="text" style:parent-style-name="Default">
      <style:text-properties fo:color="#00B0F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FF00FF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6" style:family="text" style:parent-style-name="Default">
      <style:text-properties fo:color="#FF99FF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974706" style:text-line-through-style="none" style:font-name="新細明體" style:font-name-asian="新細明體" style:font-name-complex="新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8" style:family="text" style:parent-style-name="Default">
      <style:text-properties fo:color="#000000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9" style:family="text" style:parent-style-name="Default">
      <style:text-properties fo:color="#FF00FF" style:text-line-through-style="none" style:font-name="細明體" style:font-name-asian="細明體" style:font-name-complex="細明體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0" style:family="text" style:parent-style-name="Default">
      <style:text-properties fo:color="#000000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1" style:family="text" style:parent-style-name="Default">
      <style:text-properties fo:color="#00B0F0" style:text-line-through-style="none" style:font-name="細明體" style:font-name-asian="細明體" style:font-name-complex="細明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2" style:family="text" style:parent-style-name="Default">
      <style:text-properties fo:color="#00B0F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17.2508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4.4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385.2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time() and cell-content-is-between(0,0.999988425925926)">
          <table:help-message table:display="true"/>
          <table:error-message table:title="不正確的時間格式" table:display="true">
            <text:p>應該以下列格式來輸入時間：12:00 AM</text:p>
          </table:error-message>
        </table:content-validation>
      </table:content-validations>
      <table:table table:name="課表-1" table:style-name="ta1">
        <table:table-column table:style-name="co1" table:default-cell-style-name="ce2"/>
        <table:table-column table:style-name="co2" table:number-columns-repeated="5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2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1" table:number-rows-spanned="1" table:style-name="ce105">
            <text:p>104<text:span text:style-name="T15">學年課表</text:span><text:span text:style-name="T23">(</text:span><text:span text:style-name="T16">上學期</text:span><text:span text:style-name="T23">)</text:span></text:p>
          </table:table-cell>
          <table:covered-table-cell table:number-columns-repeated="10"/>
          <table:table-cell table:number-columns-repeated="134" table:style-name="ce1"/>
          <table:table-cell table:number-columns-repeated="16239" table:style-name="ce2"/>
        </table:table-row>
        <table:table-row table:style-name="ro2">
          <table:table-cell office:value-type="string" table:number-columns-spanned="11" table:number-rows-spanned="1" table:style-name="ce106">
            <text:p>2014~2015 Akdemik Yılı<text:s/><text:span text:style-name="T49">Ⅱ</text:span><text:span text:style-name="T25">. Yarıyıl<text:s/></text:span>Ders Programı</text:p>
          </table:table-cell>
          <table:covered-table-cell table:number-columns-repeated="10"/>
          <table:table-cell table:number-columns-repeated="134" table:style-name="ce1"/>
          <table:table-cell table:number-columns-repeated="16239" table:style-name="ce2"/>
        </table:table-row>
        <table:table-row table:style-name="ro3">
          <table:table-cell table:style-name="ce9"/>
          <table:table-cell office:value-type="string" table:number-columns-spanned="2" table:number-rows-spanned="1" table:style-name="ce355">
            <text:p><text:span text:style-name="T1">星期一</text:span><text:s/>P.tesi</text:p>
          </table:table-cell>
          <table:covered-table-cell/>
          <table:table-cell office:value-type="string" table:number-columns-spanned="2" table:number-rows-spanned="1" table:style-name="ce355">
            <text:p><text:span text:style-name="T1">星期二</text:span><text:s/>Salı</text:p>
          </table:table-cell>
          <table:covered-table-cell/>
          <table:table-cell office:value-type="string" table:number-columns-spanned="2" table:number-rows-spanned="1" table:style-name="ce355">
            <text:p><text:span text:style-name="T1">星期三</text:span><text:s/>Çarş.</text:p>
          </table:table-cell>
          <table:covered-table-cell/>
          <table:table-cell office:value-type="string" table:number-columns-spanned="2" table:number-rows-spanned="1" table:style-name="ce355">
            <text:p><text:span text:style-name="T1">星期四</text:span><text:s/>Perş.</text:p>
          </table:table-cell>
          <table:covered-table-cell/>
          <table:table-cell office:value-type="string" table:number-columns-spanned="2" table:number-rows-spanned="1" table:style-name="ce355">
            <text:p><text:span text:style-name="T1">星期五</text:span><text:s/>Cuma</text:p>
          </table:table-cell>
          <table:covered-table-cell/>
          <table:table-cell table:number-columns-repeated="134" table:style-name="ce1"/>
          <table:table-cell table:number-columns-repeated="16239" table:style-name="ce2"/>
        </table:table-row>
        <table:table-row table:style-name="ro4">
          <table:table-cell office:value-type="string" table:number-columns-spanned="1" table:number-rows-spanned="4" table:style-name="ce345">
            <text:p>08:10<text:s text:c="8"/><text:span text:style-name="T1">︱</text:span><text:s text:c="9"/>10:00</text:p>
          </table:table-cell>
          <table:table-cell office:value-type="string" table:number-columns-spanned="2" table:number-rows-spanned="1" table:style-name="ce356">
            <text:p><text:span text:style-name="T3">視聽與口說訓練</text:span><text:span text:style-name="T28">(</text:span><text:span text:style-name="T3">一</text:span><text:span text:style-name="T28">)-</text:span><text:span text:style-name="T3">發音與聽力</text:span><text:span text:style-name="T28"><text:s/>A</text:span><text:span text:style-name="T3">班</text:span><text:span text:style-name="T28">;</text:span><text:span text:style-name="T48"><text:s/></text:span><text:span text:style-name="T8">B</text:span><text:span text:style-name="T5">班</text:span><text:span text:style-name="T8"><text:s/>Türkçe Dinleme ve Sözlü Uygulama(1)-Sesletim ve Dinleme320218/320316</text:span></text:p>
          </table:table-cell>
          <table:covered-table-cell/>
          <table:table-cell table:number-columns-spanned="2" table:number-rows-spanned="1" table:style-name="ce327"/>
          <table:covered-table-cell/>
          <table:table-cell table:number-columns-spanned="2" table:number-rows-spanned="1" table:style-name="ce360"/>
          <table:covered-table-cell/>
          <table:table-cell table:number-columns-spanned="2" table:number-rows-spanned="1" table:style-name="ce361"/>
          <table:covered-table-cell/>
          <table:table-cell office:value-type="string" table:number-columns-spanned="2" table:number-rows-spanned="1" table:style-name="ce356">
            <text:p><text:span text:style-name="T3">視聽與口說訓練</text:span><text:span text:style-name="T28">(</text:span><text:span text:style-name="T3">一</text:span><text:span text:style-name="T28">)-</text:span><text:span text:style-name="T3">發音與聽力</text:span><text:span text:style-name="T28"><text:s/>A</text:span><text:span text:style-name="T3">班</text:span><text:span text:style-name="T28">;</text:span><text:span text:style-name="T48"><text:s/></text:span><text:span text:style-name="T8">B</text:span><text:span text:style-name="T5">班</text:span><text:span text:style-name="T8"><text:s/>Türkçe Dinleme ve Sözlü Uygulama(1)-Sesletim ve Dinleme 320215/320314</text:span></text:p>
          </table:table-cell>
          <table:covered-table-cell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office:value-type="string" table:number-columns-spanned="2" table:number-rows-spanned="1" table:style-name="ce357">
            <text:p><text:span text:style-name="T14">視聽與口說訓練</text:span><text:span text:style-name="T29">(</text:span><text:span text:style-name="T14">二</text:span><text:span text:style-name="T29">)-</text:span><text:span text:style-name="T14">溝通與表達</text:span><text:span text:style-name="T29"><text:s/></text:span><text:span text:style-name="T30">A</text:span><text:span text:style-name="T21">班</text:span><text:span text:style-name="T31">; B</text:span><text:span text:style-name="T6">班</text:span><text:span text:style-name="T32"><text:s/>Türkçe Dinleme ve Sözlü Uygulama(2)-İletişim ve Anlatım320113/320112</text:span></text:p>
          </table:table-cell>
          <table:covered-table-cell/>
          <table:table-cell office:value-type="string" table:number-columns-spanned="1" table:number-rows-spanned="3" table:style-name="ce359">
            <text:p><text:span text:style-name="T35">09:10</text:span><text:span text:style-name="T34">-12:00 (330213)</text:span></text:p>
            <text:p><text:span text:style-name="T19">大二土耳其語</text:span><text:span text:style-name="T34">Türkçe (II)<text:s/></text:span></text:p>
          </table:table-cell>
          <table:table-cell table:style-name="ce45"/>
          <table:table-cell office:value-type="string" table:number-columns-spanned="1" table:number-rows-spanned="3" table:style-name="ce358">
            <text:p>0910-12:00 210109</text:p>
            <text:p><text:span text:style-name="T7">大一土耳其語</text:span><text:span text:style-name="T33">Türkçe (I)</text:span></text:p>
          </table:table-cell>
          <table:table-cell table:style-name="ce48"/>
          <table:table-cell table:style-name="ce47"/>
          <table:table-cell table:style-name="ce40"/>
          <table:table-cell table:style-name="ce10"/>
          <table:table-cell table:style-name="ce11"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table:style-name="ce12"/>
          <table:table-cell table:style-name="ce11"/>
          <table:covered-table-cell/>
          <table:table-cell table:style-name="ce8"/>
          <table:covered-table-cell/>
          <table:table-cell table:style-name="ce48"/>
          <table:table-cell table:style-name="ce47"/>
          <table:table-cell table:style-name="ce40"/>
          <table:table-cell table:style-name="ce10"/>
          <table:table-cell table:style-name="ce11"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table:number-columns-spanned="2" table:number-rows-spanned="1" table:style-name="ce343"/>
          <table:covered-table-cell/>
          <table:covered-table-cell/>
          <table:table-cell table:style-name="ce44"/>
          <table:covered-table-cell/>
          <table:table-cell table:style-name="ce49"/>
          <table:table-cell table:style-name="ce41"/>
          <table:table-cell table:style-name="ce46"/>
          <table:table-cell table:style-name="ce13"/>
          <table:table-cell table:style-name="ce14"/>
          <table:table-cell table:number-columns-repeated="134" table:style-name="ce1"/>
          <table:table-cell table:number-columns-repeated="16239" table:style-name="ce2"/>
        </table:table-row>
        <table:table-row table:style-name="ro4">
          <table:table-cell office:value-type="string" table:number-columns-spanned="1" table:number-rows-spanned="4" table:style-name="ce345">
            <text:p>10:10<text:s text:c="8"/><text:span text:style-name="T1">︱</text:span><text:s text:c="9"/>12:00</text:p>
          </table:table-cell>
          <table:table-cell office:value-type="string" table:number-columns-spanned="2" table:number-rows-spanned="4" table:style-name="ce349">
            <text:p><text:span text:style-name="T1">導師課</text:span><text:s/>Danışman Saatleri</text:p>
            <text:p/>
          </table:table-cell>
          <table:covered-table-cell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number-columns-spanned="2" table:number-rows-spanned="1" table:style-name="ce344">
            <text:p><text:span text:style-name="T4">土耳其通論</text:span>Genel Türkiye Bilgisi</text:p>
            <text:p><text:s/>320112<text:span text:style-name="T4"/></text:p>
            <text:p/>
          </table:table-cell>
          <table:covered-table-cell/>
          <table:table-cell table:style-name="ce15"/>
          <table:table-cell table:style-name="ce16"/>
          <table:table-cell table:number-columns-repeated="245" table:style-name="ce3"/>
          <table:table-cell table:number-columns-repeated="16128"/>
        </table:table-row>
        <table:table-row table:style-name="ro4">
          <table:covered-table-cell/>
          <table:covered-table-cell/>
          <table:covered-table-cell/>
          <table:table-cell table:style-name="ce39"/>
          <table:table-cell table:style-name="ce8"/>
          <table:table-cell table:style-name="ce39"/>
          <table:table-cell table:style-name="ce8"/>
          <table:table-cell office:value-type="string" table:number-columns-spanned="2" table:number-rows-spanned="1" table:style-name="ce351">
            <text:p>土耳其通史</text:p>
          </table:table-cell>
          <table:covered-table-cell/>
          <table:table-cell table:number-columns-repeated="2" table:style-name="ce8"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330">
            <text:p><text:span text:style-name="T18">◆</text:span><text:span text:style-name="T39"><text:s/>(</text:span><text:span text:style-name="T18">群</text:span><text:span text:style-name="T39">B1)</text:span><text:span text:style-name="T18">歐亞土耳其民族與國家</text:span><text:span text:style-name="T39">Avrasya’da Türk Toplulukları ve Devletleri</text:span></text:p>
          </table:table-cell>
          <table:covered-table-cell/>
          <table:table-cell office:value-type="string" table:number-columns-spanned="2" table:number-rows-spanned="1" table:style-name="ce333">
            <text:p><text:span text:style-name="T3">◎</text:span><text:span text:style-name="T28"><text:s/>(</text:span><text:span text:style-name="T3">群</text:span><text:span text:style-name="T28">A4)</text:span><text:span text:style-name="T3">專業土耳其語</text:span><text:span text:style-name="T28">-</text:span><text:span text:style-name="T3">政治與外交</text:span><text:span text:style-name="T28">İleri Türkçe - Siyaset ve Diplomasi 320119</text:span></text:p>
          </table:table-cell>
          <table:covered-table-cell/>
          <table:table-cell office:value-type="string" table:number-columns-spanned="2" table:number-rows-spanned="2" table:style-name="ce328">
            <text:p><text:span text:style-name="T1">土耳其語語法與寫作</text:span>(<text:span text:style-name="T1">二</text:span>)Türkçe Dilbilgisi ve Yazılı Anlatım(2) 320119<text:s/></text:p>
          </table:table-cell>
          <table:covered-table-cell/>
          <table:table-cell office:value-type="string" table:number-columns-spanned="2" table:number-rows-spanned="1" table:style-name="ce319">
            <text:p><text:span text:style-name="T54">◎</text:span><text:span text:style-name="T53"><text:s/>(</text:span><text:span text:style-name="T54">群</text:span><text:span text:style-name="T53">A7)</text:span><text:span text:style-name="T54">專業土耳其語</text:span><text:span text:style-name="T53">-</text:span><text:span text:style-name="T54">文化與觀光</text:span><text:span text:style-name="T53">İleri Türkçe - Kültür ve Turizm 320112</text:span></text:p>
          </table:table-cell>
          <table:covered-table-cell/>
          <table:table-cell table:number-columns-repeated="134" table:style-name="ce4"/>
          <table:table-cell table:number-columns-repeated="111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table-cell table:style-name="ce41"/>
          <table:table-cell table:style-name="ce42"/>
          <table:table-cell table:style-name="ce41"/>
          <table:table-cell table:style-name="ce43"/>
          <table:covered-table-cell/>
          <table:covered-table-cell/>
          <table:table-cell office:value-type="string" table:number-columns-spanned="2" table:number-rows-spanned="1" table:style-name="ce318">
            <text:p><text:span text:style-name="T5">◎</text:span><text:span text:style-name="T8">(</text:span><text:span text:style-name="T5">群</text:span><text:span text:style-name="T8">A2)</text:span><text:span text:style-name="T5">專業土耳其語</text:span><text:span text:style-name="T8">-</text:span><text:span text:style-name="T5">宗教與社會</text:span><text:span text:style-name="T8">İleri Türkçe - Din ve Toplum 320111</text:span></text:p>
          </table:table-cell>
          <table:covered-table-cell/>
          <table:table-cell table:number-columns-repeated="134" table:style-name="ce1"/>
          <table:table-cell table:number-columns-repeated="16239" table:style-name="ce2"/>
        </table:table-row>
        <table:table-row table:style-name="ro4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337">
            <text:p><text:span text:style-name="T1">服務課</text:span>-<text:span text:style-name="T1">系圖之運作與管理</text:span>Hizmet Dersi</text:p>
          </table:table-cell>
          <table:covered-table-cell/>
          <table:table-cell table:style-name="ce8"/>
          <table:table-cell table:style-name="ce50"/>
          <table:table-cell table:number-columns-repeated="2" table:style-name="ce8"/>
          <table:table-cell table:number-columns-spanned="2" table:number-rows-spanned="1" table:style-name="ce331"/>
          <table:covered-table-cell/>
          <table:table-cell table:number-columns-repeated="2" table:style-name="ce8"/>
          <table:table-cell table:number-columns-repeated="134" table:style-name="ce1"/>
          <table:table-cell table:number-columns-repeated="16239" table:style-name="ce2"/>
        </table:table-row>
        <table:table-row table:style-name="ro4">
          <table:table-cell office:value-type="string" table:style-name="ce19">
            <text:p>D</text:p>
          </table:table-cell>
          <table:table-cell table:style-name="ce20"/>
          <table:table-cell table:style-name="ce21"/>
          <table:table-cell table:number-columns-spanned="2" table:number-rows-spanned="1" table:style-name="ce332"/>
          <table:covered-table-cell/>
          <table:table-cell table:number-columns-spanned="2" table:number-rows-spanned="1" table:style-name="ce318"/>
          <table:covered-table-cell/>
          <table:table-cell table:number-columns-spanned="2" table:number-rows-spanned="1" table:style-name="ce321"/>
          <table:covered-table-cell/>
          <table:table-cell table:style-name="ce22"/>
          <table:table-cell table:style-name="ce23"/>
          <table:table-cell table:number-columns-repeated="134" table:style-name="ce1"/>
          <table:table-cell table:number-columns-repeated="16239" table:style-name="ce2"/>
        </table:table-row>
        <table:table-row table:style-name="ro4">
          <table:table-cell office:value-type="string" table:number-columns-spanned="1" table:number-rows-spanned="4" table:style-name="ce345">
            <text:p>14:10<text:s text:c="8"/><text:span text:style-name="T1">︱</text:span><text:s text:c="9"/>16:00</text:p>
          </table:table-cell>
          <table:table-cell table:style-name="ce15"/>
          <table:table-cell table:style-name="ce38"/>
          <table:table-cell table:number-columns-spanned="2" table:number-rows-spanned="1" table:style-name="ce354"/>
          <table:covered-table-cell/>
          <table:table-cell office:value-type="string" table:number-columns-spanned="2" table:number-rows-spanned="1" table:style-name="ce339">
            <text:p><text:span text:style-name="T7">研究方法與學術報告寫作</text:span><text:span text:style-name="T33">Akademik 330356</text:span></text:p>
            <text:p><text:span text:style-name="T33">Araştırma ve Yazım Metodları<text:s/></text:span></text:p>
          </table:table-cell>
          <table:covered-table-cell/>
          <table:table-cell office:value-type="string" table:number-columns-spanned="2" table:number-rows-spanned="1" table:style-name="ce322">
            <text:p><text:span text:style-name="T52">◎中東語言文化導論</text:span></text:p>
          </table:table-cell>
          <table:covered-table-cell/>
          <table:table-cell table:number-columns-spanned="2" table:number-rows-spanned="1" table:style-name="ce327"/>
          <table:covered-table-cell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office:value-type="string" table:number-columns-spanned="2" table:number-rows-spanned="1" table:style-name="ce338">
            <text:p><text:s/><text:span text:style-name="T4">◆</text:span><text:span text:style-name="T36">(</text:span><text:span text:style-name="T4">群</text:span><text:span text:style-name="T36">B9)</text:span><text:span text:style-name="T4">現代土耳其與歐洲政經關係</text:span><text:span text:style-name="T36">Çağdaş Türkiye ve Avrupa Arasındaki Sosyo-Ekonomik İlişkiler 320218</text:span></text:p>
          </table:table-cell>
          <table:covered-table-cell/>
          <table:table-cell office:value-type="string" table:number-columns-spanned="2" table:number-rows-spanned="1" table:style-name="ce329">
            <text:p><text:span text:style-name="T56">◆</text:span><text:span text:style-name="T55">(</text:span><text:span text:style-name="T56">群</text:span><text:span text:style-name="T55">B7)</text:span><text:span text:style-name="T56">絲路經濟與土耳其民族</text:span><text:span text:style-name="T55">İpek Yolu Ekonomisi ve Türkler 320218</text:span></text:p>
          </table:table-cell>
          <table:covered-table-cell/>
          <table:table-cell table:number-columns-spanned="2" table:number-rows-spanned="1" table:style-name="ce350"/>
          <table:covered-table-cell/>
          <table:table-cell office:value-type="string" table:number-columns-spanned="2" table:number-rows-spanned="1" table:style-name="ce323">
            <text:p><text:span text:style-name="T14">視聽與口說訓練</text:span><text:span text:style-name="T29">(</text:span><text:span text:style-name="T14">二</text:span><text:span text:style-name="T29">)-</text:span><text:span text:style-name="T14">溝通與表達</text:span><text:span text:style-name="T29"><text:s/>A</text:span><text:span text:style-name="T14">班</text:span><text:span text:style-name="T32">; B</text:span><text:span text:style-name="T6">班</text:span><text:span text:style-name="T32"><text:s/>Türkçe Dinleme ve Sözlü Uygulama(2)-İletişim ve Anlatım 320214/320315</text:span></text:p>
          </table:table-cell>
          <table:covered-table-cell/>
          <table:table-cell table:style-name="ce24"/>
          <table:table-cell table:style-name="ce14"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table:style-name="ce39"/>
          <table:table-cell table:style-name="ce40"/>
          <table:table-cell table:number-columns-repeated="2" table:style-name="ce8"/>
          <table:table-cell table:number-columns-spanned="2" table:number-rows-spanned="1" table:style-name="ce325"/>
          <table:covered-table-cell/>
          <table:table-cell table:number-columns-spanned="2" table:number-rows-spanned="1" table:style-name="ce317"/>
          <table:covered-table-cell/>
          <table:table-cell table:style-name="ce24"/>
          <table:table-cell table:style-name="ce14"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table:number-columns-spanned="2" table:number-rows-spanned="1" table:style-name="ce318"/>
          <table:covered-table-cell/>
          <table:table-cell office:value-type="string" table:number-columns-spanned="2" table:number-rows-spanned="1" table:style-name="ce340">
            <text:p><text:span text:style-name="T17">土耳其語語法與翻譯</text:span><text:span text:style-name="T37">Türkçe Dilbilgisi ve<text:s/></text:span></text:p>
            <text:p><text:span text:style-name="T37">Tercüme 320218</text:span></text:p>
          </table:table-cell>
          <table:covered-table-cell/>
          <table:table-cell office:value-type="string" table:number-columns-spanned="2" table:number-rows-spanned="1" table:style-name="ce318">
            <text:p><text:span text:style-name="T5">視聽與口說訓練</text:span><text:span text:style-name="T8">(</text:span><text:span text:style-name="T5">四</text:span><text:span text:style-name="T8">) --</text:span><text:span text:style-name="T5">高階應用與口譯</text:span><text:span text:style-name="T8">Türkçe Dinleme ve Sözlü Uygulama (4) -İleri Konuşma ve Sözlü Çeviri 320112</text:span></text:p>
          </table:table-cell>
          <table:covered-table-cell/>
          <table:table-cell table:number-columns-spanned="2" table:number-rows-spanned="1" table:style-name="ce320"/>
          <table:covered-table-cell/>
          <table:table-cell table:style-name="ce24"/>
          <table:table-cell table:style-name="ce14"/>
          <table:table-cell table:number-columns-repeated="134" table:style-name="ce1"/>
          <table:table-cell table:number-columns-repeated="16239" table:style-name="ce2"/>
        </table:table-row>
        <table:table-row table:style-name="ro4">
          <table:table-cell office:value-type="string" table:number-columns-spanned="1" table:number-rows-spanned="4" table:style-name="ce345">
            <text:p>16:10<text:s text:c="8"/><text:span text:style-name="T1">︱</text:span><text:s text:c="9"/>18:00</text:p>
          </table:table-cell>
          <table:table-cell office:value-type="string" table:number-columns-spanned="2" table:number-rows-spanned="1" table:style-name="ce346">
            <text:p><text:span text:style-name="T3">★</text:span><text:span text:style-name="T28"><text:s/>(</text:span><text:span text:style-name="T3">外系生選</text:span><text:span text:style-name="T28">)16:10-19:00<text:s/></text:span><text:span text:style-name="T3">初級土耳其語</text:span><text:span text:style-name="T28">Temel Türkçe</text:span></text:p>
          </table:table-cell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34"/>
          <table:covered-table-cell/>
          <table:table-cell table:number-columns-spanned="2" table:number-rows-spanned="1" table:style-name="ce352"/>
          <table:covered-table-cell/>
          <table:table-cell table:content-validation-name="val1" table:style-name="ce25"/>
          <table:table-cell office:value-type="string" table:style-name="ce26">
            <text:p> </text:p>
          </table:table-cell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office:value-type="string" table:number-columns-spanned="2" table:number-rows-spanned="1" table:style-name="ce348">
            <text:p><text:span text:style-name="T20">★</text:span><text:span text:style-name="T38">(</text:span><text:span text:style-name="T20">外系生選</text:span><text:span text:style-name="T38">)16:10-19:00<text:s/></text:span><text:span text:style-name="T20">中級土耳其語</text:span><text:span text:style-name="T38">Orta Türkçe</text:span></text:p>
          </table:table-cell>
          <table:covered-table-cell/>
          <table:table-cell office:value-type="string" table:number-columns-spanned="2" table:number-rows-spanned="1" table:style-name="ce353">
            <text:p><text:span text:style-name="T1">土耳其語語法與寫作</text:span>(<text:span text:style-name="T1">一</text:span>)Türkçe<text:s/></text:p>
            <text:p>Dilbilgisi ve Yazılı Anlatım(1) 320218</text:p>
          </table:table-cell>
          <table:covered-table-cell/>
          <table:table-cell office:value-type="string" table:number-columns-spanned="2" table:number-rows-spanned="1" table:style-name="ce336">
            <text:p><text:span text:style-name="T51">◆</text:span><text:span text:style-name="T50"><text:s/>(</text:span><text:span text:style-name="T51">群</text:span><text:span text:style-name="T50">B5)</text:span><text:span text:style-name="T51">伊斯蘭世界與土耳其文化</text:span><text:span text:style-name="T50">İslâm Dünyası ve Türk Kültürü 320111</text:span></text:p>
          </table:table-cell>
          <table:covered-table-cell/>
          <table:table-cell office:value-type="string" table:number-columns-spanned="2" table:number-rows-spanned="1" table:style-name="ce335">
            <text:p><text:span text:style-name="T4">◆</text:span>(<text:span text:style-name="T4">群</text:span>B3)<text:span text:style-name="T4">世界文明中的土耳其人</text:span>Dünya Medeniyetleri ve Türkler 320119</text:p>
          </table:table-cell>
          <table:covered-table-cell/>
          <table:table-cell table:style-name="ce27"/>
          <table:table-cell table:style-name="ce14"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office:value-type="string" table:number-columns-spanned="2" table:number-rows-spanned="1" table:style-name="ce330">
            <text:p><text:span text:style-name="T18">◆</text:span><text:span text:style-name="T39">(</text:span><text:span text:style-name="T18">群</text:span><text:span text:style-name="T39">B2)</text:span><text:span text:style-name="T18">國際組織與土耳其共和國</text:span><text:span text:style-name="T39">Uluslararası Kuruluşlar ve Türkiye Cumhuriyeti 320112</text:span></text:p>
          </table:table-cell>
          <table:covered-table-cell/>
          <table:table-cell office:value-type="string" table:number-columns-spanned="2" table:number-rows-spanned="1" table:style-name="ce325">
            <text:p><text:span text:style-name="T14">◎</text:span><text:span text:style-name="T29">(</text:span><text:span text:style-name="T14">群</text:span><text:span text:style-name="T29">A3)</text:span><text:span text:style-name="T14">專業土耳其語</text:span><text:span text:style-name="T29">-</text:span><text:span text:style-name="T14">科學與藝術</text:span><text:span text:style-name="T29">İleri Türkçe - Bilim ve Sanat <text:s/>320316</text:span></text:p>
          </table:table-cell>
          <table:covered-table-cell/>
          <table:table-cell office:value-type="string" table:number-columns-spanned="2" table:number-rows-spanned="1" table:style-name="ce325">
            <text:p><text:span text:style-name="T14">★</text:span><text:span text:style-name="T29"><text:s/>(</text:span><text:span text:style-name="T14">選</text:span><text:span text:style-name="T29">)</text:span><text:span text:style-name="T14">現代土耳其音樂與詩歌</text:span><text:span text:style-name="T29">(seçmeli)Çağdaş Türk Şiiri ve Müziği 320112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6">土耳其語視聽與口說訓練</text:span><text:span text:style-name="T32">(</text:span><text:span text:style-name="T6">三</text:span><text:span text:style-name="T32">)-</text:span><text:span text:style-name="T6">實用演練</text:span><text:span text:style-name="T40">Türkçe Dinleme ve Sözlü Uygulama (3)-Uygulamalı Konuşma 320316</text:span></text:p>
          </table:table-cell>
          <table:covered-table-cell/>
          <table:table-cell table:style-name="ce28"/>
          <table:table-cell table:style-name="ce29"/>
          <table:table-cell table:number-columns-repeated="134" table:style-name="ce1"/>
          <table:table-cell table:number-columns-repeated="16239" table:style-name="ce2"/>
        </table:table-row>
        <table:table-row table:style-name="ro4">
          <table:covered-table-cell/>
          <table:table-cell table:style-name="ce30"/>
          <table:table-cell table:style-name="ce17"/>
          <table:table-cell table:number-columns-spanned="2" table:number-rows-spanned="1" table:style-name="ce326"/>
          <table:covered-table-cell/>
          <table:table-cell office:value-type="string" table:number-columns-spanned="2" table:number-rows-spanned="1" table:style-name="ce342">
            <text:p><text:span text:style-name="T7">◎</text:span><text:span text:style-name="T33">(</text:span><text:span text:style-name="T7">群</text:span><text:span text:style-name="T33">A1)</text:span><text:span text:style-name="T7">專業土耳其語</text:span><text:span text:style-name="T33">-</text:span><text:span text:style-name="T7">語言與文學</text:span><text:span text:style-name="T33">İleri Türkçe - Dil ve Edebiyat 320217</text:span></text:p>
          </table:table-cell>
          <table:covered-table-cell/>
          <table:table-cell table:number-columns-repeated="2" table:style-name="ce31"/>
          <table:table-cell table:style-name="ce32"/>
          <table:table-cell table:style-name="ce23"/>
          <table:table-cell table:number-columns-repeated="134" table:style-name="ce1"/>
          <table:table-cell table:number-columns-repeated="16239" table:style-name="ce2"/>
        </table:table-row>
        <table:table-row table:style-name="ro5">
          <table:table-cell table:style-name="ce33"/>
          <table:table-cell office:value-type="string" table:number-columns-spanned="2" table:number-rows-spanned="1" table:style-name="ce173">
            <text:p><text:span text:style-name="T10">曾蘭雅</text:span>Nur Hanım</text:p>
          </table:table-cell>
          <table:covered-table-cell/>
          <table:table-cell office:value-type="string" table:number-columns-spanned="2" table:number-rows-spanned="1" table:style-name="ce174">
            <text:p><text:span text:style-name="T11">杜爾孫</text:span>Dursun Bey</text:p>
          </table:table-cell>
          <table:covered-table-cell/>
          <table:table-cell office:value-type="string" table:number-columns-spanned="2" table:number-rows-spanned="1" table:style-name="ce179">
            <text:p><text:span text:style-name="T12">李珮玲</text:span>Pelin Hanım</text:p>
          </table:table-cell>
          <table:covered-table-cell/>
          <table:table-cell office:value-type="string" table:number-columns-spanned="2" table:number-rows-spanned="1" table:style-name="ce341">
            <text:p><text:span text:style-name="T13">吳世曼</text:span><text:span text:style-name="T44">Mehmet Bey</text:span></text:p>
          </table:table-cell>
          <table:covered-table-cell/>
          <table:table-cell table:number-columns-repeated="2" table:style-name="ce34"/>
          <table:table-cell table:number-columns-repeated="132" table:style-name="ce1"/>
          <table:table-cell table:number-columns-repeated="16241" table:style-name="ce2"/>
        </table:table-row>
        <table:table-row table:style-name="ro5">
          <table:table-cell table:style-name="ce33"/>
          <table:table-cell office:value-type="string" table:number-columns-spanned="2" table:number-rows-spanned="1" table:style-name="ce165">
            <text:p><text:span text:style-name="T22">古雷德</text:span>Ahmet Şamil Bey</text:p>
          </table:table-cell>
          <table:covered-table-cell/>
          <table:table-cell office:value-type="string" table:number-columns-spanned="2" table:number-rows-spanned="1" table:style-name="ce167">
            <text:p><text:span text:style-name="T47">穆思齊</text:span><text:span text:style-name="T46">Mustafa Bey</text:span></text:p>
          </table:table-cell>
          <table:covered-table-cell/>
          <table:table-cell office:value-type="string" table:number-columns-spanned="2" table:number-rows-spanned="1" table:style-name="ce168">
            <text:p>熊道天Ömür Bey</text:p>
          </table:table-cell>
          <table:covered-table-cell/>
          <table:table-cell office:value-type="string" table:number-columns-spanned="2" table:number-rows-spanned="1" table:style-name="ce171">
            <text:p>詳備註</text:p>
          </table:table-cell>
          <table:covered-table-cell/>
          <table:table-cell table:number-columns-spanned="2" table:number-rows-spanned="1" table:style-name="ce170"/>
          <table:covered-table-cell/>
          <table:table-cell table:style-name="ce6"/>
          <table:table-cell table:number-columns-repeated="244" table:style-name="ce7"/>
          <table:table-cell table:number-columns-repeated="16128"/>
        </table:table-row>
        <table:table-row table:style-name="ro6">
          <table:table-cell office:value-type="string" table:style-name="ce35">
            <text:p>NOT <text:s text:c="4"/>1.<text:span text:style-name="T2">「土耳其語視聽與口說訓練</text:span><text:s/>(<text:span text:style-name="T2">一</text:span>)<text:s/><text:span text:style-name="T2">」及「土耳其語視聽與口說訓練</text:span><text:s/>(<text:span text:style-name="T2">二</text:span>)<text:s/><text:span text:style-name="T2">」分二班授課，</text:span>A<text:span text:style-name="T2">表示單號班，</text:span>B<text:span text:style-name="T2">表示雙號班</text:span></text:p>
          </table:table-cell>
          <table:table-cell table:style-name="ce36"/>
          <table:table-cell table:number-columns-repeated="5" table:style-name="ce35"/>
          <table:table-cell table:number-columns-repeated="4" table:style-name="ce37"/>
          <table:table-cell table:style-name="ce1"/>
          <table:table-cell table:number-columns-repeated="16372" table:style-name="ce2"/>
        </table:table-row>
        <table:table-row table:style-name="ro7">
          <table:table-cell table:style-name="ce33"/>
          <table:table-cell office:value-type="string" table:number-columns-spanned="10" table:number-rows-spanned="1" table:style-name="ce164">
            <text:p>2.<text:s/><text:span text:style-name="T2">★選修</text:span>Seçmeli Dersler <text:s text:c="19"/>3.<text:span text:style-name="T2">◎群修</text:span>Seçmeli Zorunlu<text:s/><text:span text:style-name="T26">A</text:span><text:s/>Grubu Dersleri <text:s text:c="19"/>4.<text:span text:style-name="T2">◆群修</text:span>Seçmeli Zorunlu<text:s/><text:span text:style-name="T26">B</text:span><text:s/>Grubu Dersleri<text:s text:c="4"/></text:p>
          </table:table-cell>
          <table:covered-table-cell table:number-columns-repeated="9"/>
          <table:table-cell table:style-name="ce1"/>
          <table:table-cell table:number-columns-repeated="16372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課表-1.$A$1:課表-1.$K$25" table:base-cell-address="課表-1.$A$1"/>
        </table:named-expressions>
      </table:table>
      <table:table table:name="課表" table:style-name="ta2">
        <table:table-column table:style-name="co1" table:default-cell-style-name="ce56"/>
        <table:table-column table:style-name="co2" table:number-columns-repeated="10" table:default-cell-style-name="ce37"/>
        <table:table-column table:style-name="co5" table:number-columns-repeated="16373" table:default-cell-style-name="ce51"/>
        <table:table-row table:style-name="ro9">
          <table:table-cell office:value-type="string" table:number-columns-spanned="11" table:number-rows-spanned="1" table:style-name="ce275">
            <text:p><text:s text:c="69"/><text:span text:style-name="T74"><text:s/>110<text:s/></text:span><text:span text:style-name="T75">學年度課表</text:span><text:span text:style-name="T23"><text:s/></text:span><text:span text:style-name="T85"><text:s text:c="3"/></text:span><text:span text:style-name="T23"><text:s text:c="60"/></text:span><text:span text:style-name="T76"><text:s text:c="2"/></text:span><text:span text:style-name="T77"><text:s/>2021.9.28</text:span><text:span text:style-name="T78">更新</text:span><text:span text:style-name="T76"><text:s/></text:span></text:p>
          </table:table-cell>
          <table:covered-table-cell table:number-columns-repeated="10"/>
          <table:table-cell table:number-columns-repeated="16373" table:style-name="ce51"/>
        </table:table-row>
        <table:table-row table:style-name="ro9">
          <table:table-cell office:value-type="string" table:number-columns-spanned="11" table:number-rows-spanned="1" table:style-name="ce375">
            <text:p>2021~2022 Akdemik Yılı<text:s/><text:span text:style-name="T89">I.YARIYIL</text:span><text:s/>Ders Programı</text:p>
          </table:table-cell>
          <table:covered-table-cell table:number-columns-repeated="10"/>
          <table:table-cell table:number-columns-repeated="16373" table:style-name="ce51"/>
        </table:table-row>
        <table:table-row table:style-name="ro9">
          <table:table-cell table:style-name="ce103"/>
          <table:table-cell office:value-type="string" table:number-columns-spanned="2" table:number-rows-spanned="1" table:style-name="ce376">
            <text:p><text:span text:style-name="T68">星期一</text:span><text:s/>P.tesi</text:p>
          </table:table-cell>
          <table:covered-table-cell/>
          <table:table-cell office:value-type="string" table:number-columns-spanned="2" table:number-rows-spanned="1" table:style-name="ce376">
            <text:p><text:span text:style-name="T68">星期二</text:span><text:s/>Salı</text:p>
          </table:table-cell>
          <table:covered-table-cell/>
          <table:table-cell office:value-type="string" table:number-columns-spanned="2" table:number-rows-spanned="1" table:style-name="ce376">
            <text:p><text:span text:style-name="T68">星期三</text:span><text:s/>Çarş.</text:p>
          </table:table-cell>
          <table:covered-table-cell/>
          <table:table-cell office:value-type="string" table:number-columns-spanned="2" table:number-rows-spanned="1" table:style-name="ce376">
            <text:p><text:span text:style-name="T68">星期四</text:span><text:s/>Perş.</text:p>
          </table:table-cell>
          <table:covered-table-cell/>
          <table:table-cell office:value-type="string" table:number-columns-spanned="2" table:number-rows-spanned="1" table:style-name="ce376">
            <text:p><text:span text:style-name="T68">星期五</text:span><text:s/>Cuma</text:p>
          </table:table-cell>
          <table:covered-table-cell/>
          <table:table-cell table:number-columns-repeated="16373" table:style-name="ce51"/>
        </table:table-row>
        <table:table-row table:style-name="ro9">
          <table:table-cell office:value-type="string" table:number-columns-spanned="1" table:number-rows-spanned="4" table:style-name="ce383">
            <text:p>08:10<text:s text:c="8"/><text:span text:style-name="T68">︱</text:span><text:s text:c="9"/>10:00</text:p>
          </table:table-cell>
          <table:table-cell table:number-columns-spanned="2" table:number-rows-spanned="2" table:style-name="ce384"/>
          <table:covered-table-cell/>
          <table:table-cell table:style-name="ce83"/>
          <table:table-cell table:style-name="ce73"/>
          <table:table-cell table:style-name="ce83"/>
          <table:table-cell office:value-type="string" table:number-columns-spanned="1" table:number-rows-spanned="6" table:style-name="ce374">
            <text:p>0810-1200</text:p>
            <text:p><text:span text:style-name="T100">大二土耳其語</text:span><text:s/></text:p>
            <text:p>Türkçe (II)<text:s/></text:p>
            <text:p/>
            <text:p><text:span text:style-name="T100">道藩320119</text:span></text:p>
          </table:table-cell>
          <table:table-cell table:style-name="ce83"/>
          <table:table-cell table:style-name="ce99"/>
          <table:table-cell table:style-name="ce77"/>
          <table:table-cell table:style-name="ce63"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table-cell table:style-name="ce84"/>
          <table:table-cell table:style-name="ce85"/>
          <table:table-cell office:value-type="string" table:style-name="ce86">
            <text:p><text:s/></text:p>
          </table:table-cell>
          <table:covered-table-cell/>
          <table:table-cell table:style-name="ce100"/>
          <table:table-cell table:style-name="ce101"/>
          <table:table-cell table:style-name="ce87"/>
          <table:table-cell table:style-name="ce88"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table-cell table:style-name="ce69"/>
          <table:table-cell table:style-name="ce70"/>
          <table:table-cell office:value-type="string" table:number-columns-spanned="1" table:number-rows-spanned="6" table:style-name="ce368">
            <text:p>0910-1200</text:p>
            <text:p><text:span text:style-name="T91">大一土耳其語</text:span></text:p>
            <text:p>Türkçe I<text:s/></text:p>
            <text:p/>
            <text:p><text:span text:style-name="T91">道藩320316</text:span></text:p>
            <text:p/>
          </table:table-cell>
          <table:table-cell office:value-type="string" table:number-columns-spanned="1" table:number-rows-spanned="6" table:style-name="ce362">
            <text:p><text:span text:style-name="T57">★</text:span>(<text:span text:style-name="T57">選</text:span>)0910-1200</text:p>
            <text:p><text:span text:style-name="T57">世界文明中的土耳其人</text:span></text:p>
            <text:p><text:span text:style-name="T95">Dünya Medeniyetleri ve Türkler</text:span><text:span text:style-name="T96"/></text:p>
            <text:p><text:span text:style-name="T96"/></text:p>
            <text:p><text:span text:style-name="T99">道藩320119</text:span></text:p>
          </table:table-cell>
          <table:table-cell office:value-type="string" table:number-columns-spanned="1" table:number-rows-spanned="6" table:style-name="ce370">
            <text:p><text:span text:style-name="T66">0910-1200</text:span></text:p>
            <text:p><text:span text:style-name="T73">土耳其語視聽與會話</text:span><text:span text:style-name="T66">(</text:span><text:span text:style-name="T73">一</text:span><text:span text:style-name="T66">)<text:s/></text:span></text:p>
            <text:p><text:span text:style-name="T66">A</text:span><text:span text:style-name="T73">班</text:span></text:p>
            <text:p><text:span text:style-name="T67">B</text:span><text:span text:style-name="T84">班</text:span><text:span text:style-name="T67"><text:s/></text:span></text:p>
            <text:p><text:span text:style-name="T67">Türkçe Dinleme ve Konuşma(1)<text:s/></text:span></text:p>
            <text:p><text:span text:style-name="T67"/></text:p>
            <text:p><text:span text:style-name="T66">A</text:span><text:span text:style-name="T73">班 道藩320111</text:span><text:span text:style-name="T67"/></text:p>
            <text:p><text:span text:style-name="T67">B</text:span><text:span text:style-name="T84">班 道藩320112</text:span><text:span text:style-name="T67"/></text:p>
            <text:p><text:span text:style-name="T67"/></text:p>
            <text:p><text:span text:style-name="T67"/></text:p>
            <text:p/>
          </table:table-cell>
          <table:covered-table-cell/>
          <table:table-cell office:value-type="string" table:number-columns-spanned="2" table:number-rows-spanned="6" table:style-name="ce372">
            <text:p><text:span text:style-name="T80">0910-1200</text:span></text:p>
            <text:p><text:span text:style-name="T82">土耳其語視聽與會話</text:span><text:span text:style-name="T80">(</text:span><text:span text:style-name="T82">二</text:span><text:span text:style-name="T80">)<text:s/></text:span></text:p>
            <text:p><text:span text:style-name="T80">A</text:span><text:span text:style-name="T82">班</text:span><text:span text:style-name="T80"><text:s/></text:span></text:p>
            <text:p>B<text:span text:style-name="T70">班</text:span></text:p>
            <text:p>Türkçe Dinleme ve Konuşma(2)</text:p>
            <text:p/>
            <text:p><text:span text:style-name="T82">道藩320111</text:span><text:span text:style-name="T70"/></text:p>
            <text:p><text:span text:style-name="T70">道藩320218</text:span></text:p>
          </table:table-cell>
          <table:covered-table-cell/>
          <table:table-cell office:value-type="string" table:number-columns-spanned="1" table:number-rows-spanned="6" table:style-name="ce363">
            <text:p>0910-1200</text:p>
            <text:p>(<text:span text:style-name="T92">只有上學期</text:span>)</text:p>
            <text:p><text:span text:style-name="T92">土耳其文史專題</text:span></text:p>
            <text:p>Türk Kültürü ve Tarihi Semineri</text:p>
            <text:p/>
            <text:p><text:span text:style-name="T92">道藩320112</text:span></text:p>
            <text:p/>
          </table:table-cell>
          <table:table-cell office:value-type="string" table:number-columns-spanned="1" table:number-rows-spanned="6" table:style-name="ce362">
            <text:p><text:span text:style-name="T57">★</text:span>(<text:span text:style-name="T57">選</text:span>)0910-1200</text:p>
            <text:p><text:span text:style-name="T57">絲路經濟與土耳其民族</text:span></text:p>
            <text:p>İpek Yolu Ekonomisi ve Türkler<text:s/></text:p>
            <text:p/>
            <text:p><text:span text:style-name="T57">道藩320316</text:span></text:p>
            <text:p/>
          </table:table-cell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table-cell table:style-name="ce71"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style-name="ro9">
          <table:table-cell office:value-type="string" table:number-columns-spanned="1" table:number-rows-spanned="4" table:style-name="ce383">
            <text:p>10:10<text:s text:c="8"/><text:span text:style-name="T68">︱</text:span><text:s text:c="9"/>12:00</text:p>
          </table:table-cell>
          <table:table-cell office:value-type="string" table:number-columns-spanned="2" table:number-rows-spanned="4" table:style-name="ce381">
            <text:p><text:span text:style-name="T61">導師課</text:span><text:s/>Danışma Saatleri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53"/>
          <table:table-cell table:number-columns-repeated="16129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table-cell table:number-columns-repeated="133" table:style-name="ce54"/>
          <table:table-cell table:number-columns-repeated="111" table:style-name="ce55"/>
          <table:table-cell table:number-columns-repeated="16129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style-name="ro9">
          <table:table-cell office:value-type="string" table:number-columns-spanned="1" table:number-rows-spanned="2" table:style-name="ce383">
            <text:p>C</text:p>
          </table:table-cell>
          <table:table-cell office:value-type="string" table:number-columns-spanned="2" table:number-rows-spanned="4" table:style-name="ce386">
            <text:p>1210-1400<text:s/></text:p>
            <text:p><text:span text:style-name="T98">土耳其語翻譯</text:span><text:s/>Türkçe Çeviri</text:p>
            <text:p/>
            <text:p><text:span text:style-name="T98">道藩</text:span></text:p>
          </table:table-cell>
          <table:covered-table-cell/>
          <table:table-cell table:number-columns-spanned="2" table:number-rows-spanned="2" table:style-name="ce369"/>
          <table:covered-table-cell/>
          <table:table-cell table:style-name="ce74"/>
          <table:table-cell table:style-name="ce96"/>
          <table:table-cell table:style-name="ce90"/>
          <table:table-cell table:style-name="ce91"/>
          <table:table-cell table:style-name="ce78"/>
          <table:table-cell table:style-name="ce82"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97"/>
          <table:table-cell table:style-name="ce92"/>
          <table:table-cell table:style-name="ce93"/>
          <table:table-cell table:style-name="ce78"/>
          <table:table-cell table:style-name="ce64"/>
          <table:table-cell table:number-columns-repeated="133" table:style-name="ce34"/>
          <table:table-cell table:number-columns-repeated="16240" table:style-name="ce33"/>
        </table:table-row>
        <table:table-row table:style-name="ro9">
          <table:table-cell office:value-type="string" table:number-columns-spanned="1" table:number-rows-spanned="2" table:style-name="ce383">
            <text:p>D</text:p>
          </table:table-cell>
          <table:covered-table-cell/>
          <table:covered-table-cell/>
          <table:table-cell office:value-type="string" table:number-columns-spanned="1" table:number-rows-spanned="6" table:style-name="ce389">
            <text:p>1310-1600</text:p>
            <text:p><text:s/>(<text:span text:style-name="T72">只有上學期</text:span>)</text:p>
            <text:p><text:span text:style-name="T72">土耳其通論</text:span></text:p>
            <text:p>Genel Türkiye Bilgisi</text:p>
            <text:p/>
            <text:p><text:span text:style-name="T72">道藩320218</text:span><text:span text:style-name="T67"/></text:p>
            <text:p><text:span text:style-name="T67"/></text:p>
            <text:p/>
          </table:table-cell>
          <table:table-cell office:value-type="string" table:number-columns-spanned="1" table:number-rows-spanned="3" table:style-name="ce388">
            <text:p>1310-1600</text:p>
            <text:p><text:span text:style-name="T87">★</text:span>(<text:span text:style-name="T87">選</text:span>)<text:span text:style-name="T87">初階鄂圖曼土耳其文</text:span></text:p>
            <text:p>Başlangıç Düzeyinde Osmanlı Türkçesi</text:p>
            <text:p/>
            <text:p><text:span text:style-name="T87">道藩320215</text:span></text:p>
          </table:table-cell>
          <table:table-cell table:style-name="ce75"/>
          <table:table-cell table:style-name="ce97"/>
          <table:table-cell table:style-name="ce102"/>
          <table:table-cell office:value-type="string" table:number-columns-spanned="1" table:number-rows-spanned="6" table:style-name="ce373">
            <text:p><text:span text:style-name="T73">★</text:span><text:span text:style-name="T66">1310-1600</text:span></text:p>
            <text:p><text:span text:style-name="T62">(</text:span><text:span text:style-name="T68">外系生選</text:span><text:span text:style-name="T62">)<text:s/></text:span><text:span text:style-name="T66"/></text:p>
            <text:p><text:span text:style-name="T68">大學外文</text:span><text:span text:style-name="T62">(</text:span><text:span text:style-name="T68">一</text:span><text:span text:style-name="T62">)</text:span><text:span text:style-name="T68">土耳其語</text:span></text:p>
            <text:p><text:span text:style-name="T66">Yabancı Diller 1- Türkçe<text:s text:c="2"/></text:span></text:p>
            <text:p><text:span text:style-name="T62">Nur Hoca 1H +</text:span><text:span text:style-name="T66">Serpil Hoca 2H</text:span></text:p>
            <text:p><text:span text:style-name="T66"/></text:p>
            <text:p><text:span text:style-name="T73">百年330212</text:span></text:p>
          </table:table-cell>
          <table:table-cell office:value-type="string" table:number-columns-spanned="1" table:number-rows-spanned="6" table:style-name="ce367">
            <text:p><text:span text:style-name="T87">★</text:span>(<text:span text:style-name="T87">選</text:span>)1310-1600</text:p>
            <text:p><text:span text:style-name="T87">浮水畫與書法藝術</text:span></text:p>
            <text:p>Ebru ve kaligrafi</text:p>
            <text:p/>
            <text:p><text:span text:style-name="T87">道藩320313</text:span></text:p>
          </table:table-cell>
          <table:table-cell office:value-type="string" table:number-columns-spanned="1" table:number-rows-spanned="6" table:style-name="ce364">
            <text:p>(<text:span text:style-name="T83">通識</text:span>1310-1600)<text:s/></text:p>
            <text:p><text:span text:style-name="T83">歐亞樞紐下的土耳其</text:span><text:s/>Under the Hub of Eurasia-Turkey</text:p>
            <text:p/>
            <text:p><text:span text:style-name="T83">研究250206</text:span></text:p>
            <text:p/>
          </table:table-cell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style-name="ce98"/>
          <table:table-cell table:style-name="ce89"/>
          <table:covered-table-cell/>
          <table:covered-table-cell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style-name="ro9">
          <table:table-cell office:value-type="string" table:number-columns-spanned="1" table:number-rows-spanned="4" table:style-name="ce383">
            <text:p>14:10<text:s text:c="8"/><text:span text:style-name="T68">︱</text:span><text:s text:c="9"/>16:00</text:p>
          </table:table-cell>
          <table:table-cell office:value-type="string" table:number-columns-spanned="2" table:number-rows-spanned="4" table:style-name="ce369">
            <text:p><text:span text:style-name="T88">★</text:span>(<text:span text:style-name="T88">選</text:span>)</text:p>
            <text:p><text:span text:style-name="T88">土耳其語會話技巧訓練</text:span></text:p>
            <text:p>Türkçe Konuşma Teknikleri</text:p>
            <text:p/>
            <text:p><text:span text:style-name="T88">道藩320113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4" table:style-name="ce369">
            <text:p><text:span text:style-name="T88">★</text:span>(<text:span text:style-name="T88">選</text:span>)</text:p>
            <text:p><text:span text:style-name="T88">土耳其語正音與口語表達</text:span></text:p>
            <text:p>Türkçe sözlü anlatım ve Diksiyon</text:p>
            <text:p/>
            <text:p><text:span text:style-name="T88">道藩320218</text:span></text:p>
          </table:table-cell>
          <table:covered-table-cell/>
          <table:table-cell office:value-type="string" table:number-columns-spanned="1" table:number-rows-spanned="4" table:style-name="ce368">
            <text:p>1410-1600</text:p>
            <text:p><text:s/>(<text:span text:style-name="T91">上學期</text:span>)</text:p>
            <text:p><text:span text:style-name="T91">土耳其文學概論</text:span></text:p>
            <text:p>Türk Edebiyatına Giriş</text:p>
            <text:p><text:span text:style-name="T91">道藩320112</text:span></text:p>
            <text:p/>
            <text:p><text:span text:style-name="T101">★</text:span><text:span text:style-name="T102">(</text:span><text:span text:style-name="T101">選</text:span><text:span text:style-name="T102">)<text:s/></text:span><text:span text:style-name="T101">土耳其觀光與導遊實務</text:span></text:p>
            <text:p><text:span text:style-name="T102">Turkish tourism and the practice of tour guide</text:span></text:p>
            <text:p><text:span text:style-name="T101">道藩320314</text:span></text:p>
          </table:table-cell>
          <table:covered-table-cell/>
          <table:covered-table-cell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style-name="ro10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style-name="ro9">
          <table:table-cell office:value-type="string" table:number-columns-spanned="1" table:number-rows-spanned="4" table:style-name="ce382">
            <text:p>16:10<text:s text:c="8"/><text:span text:style-name="T68">︱</text:span><text:s text:c="9"/>18:00</text:p>
          </table:table-cell>
          <table:table-cell office:value-type="string" table:number-columns-spanned="2" table:number-rows-spanned="4" table:style-name="ce385">
            <text:p><text:span text:style-name="T92">★</text:span>(<text:span text:style-name="T92">選</text:span>)</text:p>
            <text:p><text:span text:style-name="T92">土耳其民俗娛樂</text:span></text:p>
            <text:p>Türk kültüründe oyunlar ve eğlenceler</text:p>
            <text:p/>
            <text:p><text:span text:style-name="T92">道藩320113</text:span></text:p>
          </table:table-cell>
          <table:covered-table-cell/>
          <table:table-cell office:value-type="string" table:number-columns-spanned="2" table:number-rows-spanned="3" table:style-name="ce384">
            <text:p><text:span text:style-name="T86">土耳其語語法與寫作</text:span><text:s/></text:p>
            <text:p>Türkçe Dilbilgisi ve Yazılı Anlatım<text:s/></text:p>
            <text:p/>
            <text:p><text:span text:style-name="T86">道藩320218</text:span></text:p>
            <text:p/>
            <text:p/>
          </table:table-cell>
          <table:covered-table-cell/>
          <table:table-cell office:value-type="string" table:number-columns-spanned="1" table:number-rows-spanned="4" table:style-name="ce371">
            <text:p><text:span text:style-name="T87">土耳其語視聽與會話</text:span>(<text:span text:style-name="T87">三</text:span>)<text:s/></text:p>
            <text:p>Türkçe Dinleme ve Konuşma(3)</text:p>
            <text:p/>
            <text:p><text:span text:style-name="T87">道藩320218</text:span></text:p>
            <text:p/>
          </table:table-cell>
          <table:table-cell office:value-type="string" table:number-columns-spanned="1" table:number-rows-spanned="4" table:style-name="ce365">
            <text:p>(<text:span text:style-name="T83">通識</text:span>1610-1900)<text:s/></text:p>
            <text:p><text:span text:style-name="T83">從土耳其看世界</text:span><text:s/>The understanding of the world from the view of Turkey</text:p>
            <text:p/>
            <text:p><text:span text:style-name="T83">大勇210205</text:span></text:p>
            <text:p/>
          </table:table-cell>
          <table:table-cell office:value-type="string" table:number-columns-spanned="2" table:number-rows-spanned="4" table:style-name="ce366">
            <text:p><text:span text:style-name="T101">土耳其語視聽與會話</text:span>(<text:span text:style-name="T101">四</text:span>)</text:p>
            <text:p>Türkçe Dinleme ve Konuşma(4)<text:s/></text:p>
            <text:p/>
            <text:p><text:span text:style-name="T101">道藩320112</text:span></text:p>
          </table:table-cell>
          <table:covered-table-cell/>
          <table:table-cell table:style-name="ce79"/>
          <table:table-cell table:style-name="ce65"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66"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67"/>
          <table:table-cell table:number-columns-repeated="133" table:style-name="ce34"/>
          <table:table-cell table:number-columns-repeated="16240" table:style-name="ce33"/>
        </table:table-row>
        <table:table-row table:style-name="ro9">
          <table:covered-table-cell/>
          <table:covered-table-cell/>
          <table:covered-table-cell/>
          <table:table-cell table:number-columns-spanned="2" table:number-rows-spanned="1" table:style-name="ce387"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style-name="ce68"/>
          <table:table-cell table:number-columns-repeated="133" table:style-name="ce34"/>
          <table:table-cell table:number-columns-repeated="16240" table:style-name="ce33"/>
        </table:table-row>
        <table:table-row table:style-name="ro11">
          <table:table-cell table:style-name="ce61"/>
          <table:table-cell office:value-type="string" table:style-name="ce62">
            <text:p><text:span text:style-name="T68">曾蘭雅</text:span>Nur Hanım</text:p>
          </table:table-cell>
          <table:table-cell table:style-name="ce62"/>
          <table:table-cell office:value-type="string" table:number-columns-spanned="2" table:number-rows-spanned="1" table:style-name="ce380">
            <text:p><text:span text:style-name="T97">李珮玲</text:span>Pelin Hanım</text:p>
          </table:table-cell>
          <table:covered-table-cell/>
          <table:table-cell office:value-type="string" table:number-columns-spanned="2" table:number-rows-spanned="1" table:style-name="ce378">
            <text:p><text:span text:style-name="T70">吳世曼</text:span>Mehmet Bey</text:p>
          </table:table-cell>
          <table:covered-table-cell/>
          <table:table-cell office:value-type="string" table:number-columns-spanned="2" table:number-rows-spanned="1" table:style-name="ce379">
            <text:p><text:span text:style-name="T84">夏英</text:span>Ebubekir Bey</text:p>
          </table:table-cell>
          <table:covered-table-cell/>
          <table:table-cell table:number-columns-spanned="2" table:number-rows-spanned="1" table:style-name="ce377"/>
          <table:covered-table-cell/>
          <table:table-cell table:number-columns-repeated="131" table:style-name="ce52"/>
          <table:table-cell table:number-columns-repeated="16242" table:style-name="ce56"/>
        </table:table-row>
        <table:table-row table:style-name="ro11">
          <table:table-cell table:style-name="ce61"/>
          <table:table-cell office:value-type="string" table:number-columns-spanned="2" table:number-rows-spanned="1" table:style-name="ce271">
            <text:p><text:span text:style-name="T71">徐漢陽</text:span><text:s/>Erhan Bey</text:p>
          </table:table-cell>
          <table:covered-table-cell/>
          <table:table-cell office:value-type="string" table:style-name="ce81">
            <text:p><text:span text:style-name="T72">熊道天</text:span>Ömür Bey</text:p>
          </table:table-cell>
          <table:table-cell table:style-name="ce61"/>
          <table:table-cell office:value-type="string" table:number-columns-spanned="2" table:number-rows-spanned="1" table:style-name="ce273">
            <text:p><text:span text:style-name="T73">石慕</text:span>Serpil Hanım</text:p>
          </table:table-cell>
          <table:covered-table-cell/>
          <table:table-cell office:value-type="string" table:number-columns-spanned="2" table:number-rows-spanned="1" table:style-name="ce269">
            <text:p><text:span text:style-name="T93">彭世綱</text:span>Hasan Bey</text:p>
          </table:table-cell>
          <table:covered-table-cell/>
          <table:table-cell table:number-columns-spanned="2" table:number-rows-spanned="1" table:style-name="ce265"/>
          <table:covered-table-cell/>
          <table:table-cell table:number-columns-repeated="244" table:style-name="ce57"/>
          <table:table-cell table:number-columns-repeated="16129" table:style-name="ce56"/>
        </table:table-row>
        <table:table-row table:style-name="ro11">
          <table:table-cell office:value-type="string" table:number-columns-spanned="8" table:number-rows-spanned="1" table:style-name="ce274">
            <text:p>NOT.<text:span text:style-name="T61">「土耳其語視聽與會話</text:span><text:s/>(<text:span text:style-name="T61">一</text:span>)<text:s/><text:span text:style-name="T61">」及「土耳其語視聽與會話</text:span><text:s/>(<text:span text:style-name="T61">二</text:span>)<text:s/><text:span text:style-name="T61">」分二班授課，</text:span><text:span text:style-name="T62">A</text:span><text:span text:style-name="T68">表示單號班</text:span><text:span text:style-name="T62">Tek numaralı öğrenciler</text:span><text:span text:style-name="T68">，</text:span><text:span text:style-name="T62">B</text:span><text:span text:style-name="T68">表示雙號班</text:span><text:span text:style-name="T62">Çift <text:s/>numaralı öğrenciler</text:span></text:p>
          </table:table-cell>
          <table:covered-table-cell table:number-columns-repeated="7"/>
          <table:table-cell table:number-columns-repeated="3" table:style-name="ce61"/>
          <table:table-cell table:number-columns-repeated="16373" table:style-name="ce56"/>
        </table:table-row>
        <table:table-row table:style-name="ro11">
          <table:table-cell table:style-name="ce59"/>
          <table:table-cell table:number-columns-spanned="10" table:number-rows-spanned="1" table:style-name="ce262"/>
          <table:covered-table-cell table:number-columns-repeated="9"/>
          <table:table-cell table:number-columns-repeated="16373" table:style-name="ce56"/>
        </table:table-row>
        <table:table-row table:style-name="ro9">
          <table:table-cell table:style-name="ce104"/>
          <table:table-cell table:number-columns-spanned="2" table:number-rows-spanned="1" table:style-name="ce268"/>
          <table:covered-table-cell/>
          <table:table-cell table:number-columns-spanned="2" table:number-rows-spanned="1" table:style-name="ce260"/>
          <table:covered-table-cell/>
          <table:table-cell table:number-columns-spanned="2" table:number-rows-spanned="1" table:style-name="ce261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68"/>
          <table:covered-table-cell/>
          <table:table-cell table:number-columns-repeated="133" table:style-name="ce34"/>
          <table:table-cell table:number-columns-repeated="16240" table:style-name="ce33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課表.$A$1:課表.$K$26" table:base-cell-address="課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48P0" number:language="en" number:country="US">
      <number:hours/>
      <number:text>:</number:text>
      <number:minutes number:style="long"/>
      <number:text> </number:text>
      <number:am-pm/>
    </number:tim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236220472440945in" fo:margin-right="0.236220472440945in" style:print-orientation="landscape" style:print-page-order="ltr" style:first-page-number="continue" style:scale-to="17%" style:table-centering="horizontal" style:print="annotations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USER</dc:creator>
    <meta:creation-date>2000-08-25T01:59:39Z</meta:creation-date>
    <dc:date>2021-10-07T06:42:48Z</dc:date>
    <meta:print-date>2021-06-28T07:30:22Z</meta:print-date>
    <meta:user-defined meta:name="_TemplateID">TC060888721028</meta:user-defined>
  </office:meta>
</office:document-meta>
</file>