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7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24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1.162cm"/>
    </style:style>
    <style:style style:name="表格1.1" style:family="table-row">
      <style:table-row-properties style:min-row-height="2.058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666666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G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a6a6a6"/>
    </style:style>
    <style:style style:name="表格1.A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a6a6a6"/>
    </style:style>
    <style:style style:name="表格1.A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0.5pt solid #00000a"/>
    </style:style>
    <style:style style:name="表格1.A1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C16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c4bc96"/>
    </style:style>
    <style:style style:name="表格1.C17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c4bc96"/>
    </style:style>
    <style:style style:name="表格1.C2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a6a6a6"/>
    </style:style>
    <style:style style:name="表格1.C29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00000a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d0d0d"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fo:color="#0d0d0d" style:font-name="Times New Roman" fo:font-weight="bold" style:font-name-asian="標楷體1" style:font-weight-asian="bold" style:font-name-complex="Times New Roman1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.499cm" style:auto-text-indent="false"/>
      <style:text-properties fo:font-weight="bold" style:font-weight-asian="bold" style:font-weight-complex="bold"/>
    </style:style>
    <style:style style:name="P9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4" style:family="text">
      <style:text-properties fo:color="#0d0d0d" style:font-name="Times New Roman" style:font-name-asian="標楷體1" style:font-name-complex="Times New Roman1" style:font-size-complex="12pt"/>
    </style:style>
    <style:style style:name="T5" style:family="text">
      <style:text-properties fo:color="#0d0d0d" style:font-name="Times New Roman" style:font-name-asian="標楷體1" style:font-name-complex="Times New Roman1"/>
    </style:style>
    <style:style style:name="T6" style:family="text">
      <style:text-properties fo:color="#0d0d0d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d0d0d" style:font-name="Times New Roman" style:text-underline-style="solid" style:text-underline-width="auto" style:text-underline-color="font-color" fo:font-weight="normal" style:font-name-asian="標楷體1" style:font-weight-asian="normal" style:font-name-complex="Times New Roman1" style:font-size-complex="12pt"/>
    </style:style>
    <style:style style:name="T8" style:family="text">
      <style:text-properties fo:color="#0d0d0d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政治大學土耳其語文學系課程檢核表</text:span></text:p>
      <text:h text:style-name="P1" text:outline-level="1"><text:span text:style-name="T2">108學年度入學學生適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4">國立政治大學外語學院</text:span></text:p>
            <text:p text:style-name="P7"><text:span text:style-name="T4">土耳其語文學系學士班(畢業學分數128學分)</text:span></text:p>
            <text:p text:style-name="P4"/>
            <text:p text:style-name="P6"><text:span text:style-name="T4">姓名：</text:span><text:span text:style-name="T6"> <text:s text:c="16"/></text:span><text:span text:style-name="T4"><text:s text:c="26"/>學號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4">通識課程(28-32學分)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8">系內及系外選修課程</text:span></text:p>
            <text:p text:style-name="P2"><text:span text:style-name="T8">（45-49 學分，建議集中 同一領域修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4">課程名稱</text:span></text:p>
          </table:table-cell>
          <table:table-cell table:style-name="表格1.A3" office:value-type="string">
            <text:p text:style-name="P2"><text:span text:style-name="T8">學分數</text:span></text:p>
          </table:table-cell>
          <table:table-cell table:style-name="表格1.A3" office:value-type="string">
            <text:p text:style-name="P2"><text:span text:style-name="T8">成績</text:span></text:p>
          </table:table-cell>
          <table:table-cell table:style-name="表格1.A3" office:value-type="string">
            <text:p text:style-name="P2"><text:span text:style-name="T8">備註</text:span></text:p>
          </table:table-cell>
          <table:table-cell table:style-name="表格1.A3" office:value-type="string">
            <text:p text:style-name="P2"><text:span text:style-name="T8">課程名稱</text:span></text:p>
          </table:table-cell>
          <table:table-cell table:style-name="表格1.F3" office:value-type="string">
            <text:p text:style-name="P2"><text:span text:style-name="T8">學分數</text:span></text:p>
          </table:table-cell>
          <table:table-cell table:style-name="表格1.G3" office:value-type="string">
            <text:p text:style-name="P2"><text:span text:style-name="T8">成績</text:span></text:p>
          </table:table-cell>
          <table:table-cell table:style-name="表格1.H3" office:value-type="string">
            <text:p text:style-name="P2"><text:span text:style-name="T8">備註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5">語文通識</text:span></text:p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Standard"><text:span text:style-name="T5">1.</text:span>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中國語文通識</text:span></text:p>
          </table:table-cell>
          <table:table-cell table:style-name="表格1.A5" office:value-type="string">
            <text:p text:style-name="Standard"><text:span text:style-name="T5">3-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外國語文通識</text:span></text:p>
          </table:table-cell>
          <table:table-cell table:style-name="表格1.A5" office:value-type="string">
            <text:p text:style-name="Standard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一般通識</text:span></text:p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人文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社會科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6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自然科學通識</text:span></text:p>
          </table:table-cell>
          <table:table-cell table:style-name="表格1.A5" office:value-type="string">
            <text:p text:style-name="Standard"><text:span text:style-name="T5">4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7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書院通識</text:span></text:p>
          </table:table-cell>
          <table:table-cell table:style-name="表格1.A5" office:value-type="string">
            <text:p text:style-name="Standard"><text:span text:style-name="T5">0-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8.</text:span><text:bookmark text:name="_GoBack"/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2" table:number-rows-spanned="2" office:value-type="string">
            <text:p text:style-name="P5"/>
          </table:table-cell>
          <table:table-cell table:style-name="表格1.A12" table:number-rows-spanned="2" office:value-type="string">
            <text:p text:style-name="P3"/>
          </table:table-cell>
          <table:table-cell table:style-name="表格1.A12" table:number-rows-spanned="2" office:value-type="string">
            <text:p text:style-name="P3"/>
          </table:table-cell>
          <table:table-cell table:style-name="表格1.A5" table:number-rows-spanned="2" office:value-type="string">
            <text:p text:style-name="P3"/>
          </table:table-cell>
          <table:table-cell table:style-name="表格1.C5" office:value-type="string">
            <text:p text:style-name="Standard"><text:span text:style-name="T5">9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0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4" table:number-rows-spanned="2" table:number-columns-spanned="4" office:value-type="string">
            <text:p text:style-name="P7"><text:span text:style-name="T5">必修課程(51學分)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1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6"><text:span text:style-name="T5">從文學看世界(群)</text:span></text:p>
          </table:table-cell>
          <table:table-cell table:style-name="表格1.A4" office:value-type="string">
            <text:p text:style-name="P2"><text:span text:style-name="T5">3</text:span></text:p>
          </table:table-cell>
          <table:table-cell table:style-name="表格1.C16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從文化看世界(群)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語言與世界(群)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大一土耳其語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6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一)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7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通論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21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8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大二土耳其語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9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二)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0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文學概論</text:span></text:p>
          </table:table-cell>
          <table:table-cell table:style-name="表格1.A5" office:value-type="string">
            <text:p text:style-name="P2"><text:span text:style-name="T5">2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1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三)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語法與寫作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文史專題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四)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2" office:value-type="string">
            <text:p text:style-name="P6"><text:span text:style-name="T5">土耳其語翻譯</text:span></text:p>
          </table:table-cell>
          <table:table-cell table:style-name="表格1.A12" office:value-type="string">
            <text:p text:style-name="P2"><text:span text:style-name="T5">4</text:span></text:p>
          </table:table-cell>
          <table:table-cell table:style-name="表格1.C29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C29" office:value-type="string">
            <text:p text:style-name="Standard"><text:span text:style-name="T5">26.</text:span></text:p>
          </table:table-cell>
          <table:table-cell table:style-name="表格1.C29" office:value-type="string">
            <text:p text:style-name="P3"/>
          </table:table-cell>
          <table:table-cell table:style-name="表格1.C29" office:value-type="string">
            <text:p text:style-name="P3"/>
          </table:table-cell>
          <table:table-cell table:style-name="表格1.C2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8-03T06:47:00</meta:creation-date>
    <dc:date>2019-07-24T07:50:00</dc:date>
    <meta:editing-duration>PT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5" meta:word-count="339" meta:character-count="469" meta:non-whitespace-character-count="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